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8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6</text:p>
          </table:table-cell>
          <table:table-cell table:number-columns-repeated="2" table:style-name="ce2"/>
          <table:table-cell office:value-type="string" table:style-name="ce6">
            <text:p>20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11:140407:427</text:p>
          </table:table-cell>
          <table:table-cell office:value-type="float" office:value="484080.88" table:style-name="ce16">
            <text:p>484 080.88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11:140407:428</text:p>
          </table:table-cell>
          <table:table-cell office:value-type="float" office:value="20200" table:style-name="ce16">
            <text:p>20 2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4:080103:407</text:p>
          </table:table-cell>
          <table:table-cell office:value-type="float" office:value="19227246.120000001" table:style-name="ce16">
            <text:p>19 227 246.12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5:010120:546</text:p>
          </table:table-cell>
          <table:table-cell office:value-type="float" office:value="168844.2" table:style-name="ce16">
            <text:p>168 844.2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05:000000:2214</text:p>
          </table:table-cell>
          <table:table-cell office:value-type="float" office:value="254286.96" table:style-name="ce16">
            <text:p>254 286.9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5:000000:2216</text:p>
          </table:table-cell>
          <table:table-cell office:value-type="float" office:value="333044.32" table:style-name="ce16">
            <text:p>333 044.32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06:050705:171</text:p>
          </table:table-cell>
          <table:table-cell office:value-type="float" office:value="56945574" table:style-name="ce16">
            <text:p>56 945 574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06:050705:172</text:p>
          </table:table-cell>
          <table:table-cell office:value-type="float" office:value="2334951" table:style-name="ce16">
            <text:p>2 334 951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06:091406:125</text:p>
          </table:table-cell>
          <table:table-cell office:value-type="float" office:value="320807174" table:style-name="ce16">
            <text:p>320 807 174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03:030102:698</text:p>
          </table:table-cell>
          <table:table-cell office:value-type="float" office:value="36600" table:style-name="ce16">
            <text:p>36 6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03:060102:159</text:p>
          </table:table-cell>
          <table:table-cell office:value-type="float" office:value="124720.01" table:style-name="ce16">
            <text:p>124 720.01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04:010303:4732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05:020301:27</text:p>
          </table:table-cell>
          <table:table-cell office:value-type="float" office:value="61732.800000000003" table:style-name="ce16">
            <text:p>61 732.8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04:010303:4668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04:010303:4669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04:010303:4734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04:010303:4684</text:p>
          </table:table-cell>
          <table:table-cell office:value-type="float" office:value="234858.78" table:style-name="ce16">
            <text:p>234 858.78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04:010303:4683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4:010303:4676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04:010303:4718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6">
            <text:p>19:04:010303:4682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6">
            <text:p>19:04:010303:4677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6">
            <text:p>19:04:010303:4721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6">
            <text:p>19:04:010303:4735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6">
            <text:p>19:09:100123:135</text:p>
          </table:table-cell>
          <table:table-cell office:value-type="float" office:value="172300" table:style-name="ce16">
            <text:p>172 300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6">
            <text:p>19:04:010103:650</text:p>
          </table:table-cell>
          <table:table-cell office:value-type="float" office:value="360299.16" table:style-name="ce16">
            <text:p>360 299.1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6">
            <text:p>19:10:010721:1565</text:p>
          </table:table-cell>
          <table:table-cell office:value-type="float" office:value="9841.7000000000007" table:style-name="ce16">
            <text:p>9 841.7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6">
            <text:p>19:03:052701:414</text:p>
          </table:table-cell>
          <table:table-cell office:value-type="float" office:value="57062.879999999997" table:style-name="ce16">
            <text:p>57 062.88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6">
            <text:p>19:01:130401:12512</text:p>
          </table:table-cell>
          <table:table-cell office:value-type="float" office:value="77723.23" table:style-name="ce16">
            <text:p>77 723.2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6">
            <text:p>19:01:130401:12276</text:p>
          </table:table-cell>
          <table:table-cell office:value-type="float" office:value="78859.95" table:style-name="ce16">
            <text:p>78 859.95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6">
            <text:p>19:01:130401:12015</text:p>
          </table:table-cell>
          <table:table-cell office:value-type="float" office:value="76018.149999999994" table:style-name="ce16">
            <text:p>76 018.15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6">
            <text:p>19:03:051701:175</text:p>
          </table:table-cell>
          <table:table-cell office:value-type="float" office:value="48111.839999999997" table:style-name="ce16">
            <text:p>48 111.84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1T00:00:00" table:style-name="ce17">
            <text:p>31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1B3AD80B641C01C2D3912BAE9CF4B8CE258396BA7A8A3A63872FDE3BD869F8E66406339CE21AC31E51233255ED89C62EC6D66260D5AF9066DD2B5E041DD45B2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0T09:51:19Z</dc:date>
    <meta:print-date>2023-02-14T08:20:00Z</meta:print-date>
  </office:meta>
</office:document-meta>
</file>